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Bonk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025</text:p>
            <text:p text:style-name="common-al">OLO-nummer: 3245487</text:p>
            <text:p text:style-name="common-al">Datum indiening: 10 oktober 2017</text:p>
            <text:p text:style-name="common-al">Omschrijving: bouwen van een woning</text:p>
            <text:p text:style-name="common-al">Adres: Bonkelaar ong. Gendt</text:p>
            <text:p text:style-name="common-al">Perceel: kad. sectie: a nr: 5376</text:p>
            <text:p text:style-name="common-al">Activiteiten: bouwen en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: Bonke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39</meta:user-defined>
    <meta:user-defined meta:name="OVERHEIDop.GmbID/DC.identifier">gmb-2017-18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PE 39</meta:user-defined>
    <meta:user-defined meta:name="OVERHEIDop.woonplaats">Gendt</meta:user-defined>
    <meta:user-defined meta:name="OVERHEIDop.straatnaam">De Bonkelaa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543 432686</meta:user-defined>
    <meta:user-defined meta:name="OVERHEIDop.versieInformatie"/>
  </office:meta>
</office:document-meta>
</file>