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25 te Warmond, Kenmerk Z-17-0242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</text:span>
            <text:span text:style-name="nadrukcur">12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0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uin 25 te Warmond, Kenmerk Z-17-024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38</meta:user-defined>
    <meta:user-defined meta:name="OVERHEIDop.GmbID/DC.identifier">gmb-2017-18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B 25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82 466900</meta:user-defined>
    <meta:user-defined meta:name="OVERHEIDop.versieInformatie"/>
  </office:meta>
</office:document-meta>
</file>