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Nijverheids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1073</text:p>
            <text:p text:style-name="common-al">OLO-nummer: 3247195</text:p>
            <text:p text:style-name="common-al">Datum indiening: 11 oktober 2017</text:p>
            <text:p text:style-name="common-al">Omschrijving: uitbreiden hoveniersbedrijf</text:p>
            <text:p text:style-name="common-al">Adres: Nijverheidsweg 19 Gendt    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03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3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3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: Nijverheids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035</meta:user-defined>
    <meta:user-defined meta:name="OVERHEIDop.GmbID/DC.identifier">gmb-2017-184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Z 15</meta:user-defined>
    <meta:user-defined meta:name="OVERHEIDop.woonplaats">Gendt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422 432070</meta:user-defined>
    <meta:user-defined meta:name="OVERHEIDop.versieInformatie"/>
  </office:meta>
</office:document-meta>
</file>