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ar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796</text:p>
            <text:p text:style-name="common-al">OLO-nummer: 3240491</text:p>
            <text:p text:style-name="common-al">Datum indiening: 7 oktober 2017</text:p>
            <text:p text:style-name="common-al">Omschrijving: kappen van een zieke boom</text:p>
            <text:p text:style-name="common-al">Adres: Karstraat 54 Huissen  </text:p>
            <text:p text:style-name="common-al">Activiteiten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3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: Kar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032</meta:user-defined>
    <meta:user-defined meta:name="OVERHEIDop.GmbID/DC.identifier">gmb-2017-184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L 54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05 436872</meta:user-defined>
    <meta:user-defined meta:name="OVERHEIDop.versieInformatie"/>
  </office:meta>
</office:document-meta>
</file>