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70, 2017-00222, dakkapel en constructieve wijziging begane grond verzonden 2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170, 2017-00222, dakkapel en constructieve wijziging begane grond verzonden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03</meta:user-defined>
    <meta:user-defined meta:name="OVERHEIDop.GmbID/DC.identifier">gmb-2017-1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H 170</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5 492404</meta:user-defined>
    <meta:user-defined meta:name="OVERHEIDop.versieInformatie"/>
  </office:meta>
</office:document-meta>
</file>