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Noordsingel 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oordsingel 158, 3032BK, herstellen van de fundering door middel van nieuwe palen en een onderkeldering (aanvraagdatum 17-10-2017, dossiernummer OMV.17.10.00360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4023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023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023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Noordsingel 1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4023</meta:user-defined>
    <meta:user-defined meta:name="OVERHEIDop.GmbID/DC.identifier">gmb-2017-1840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2BK 158b</meta:user-defined>
    <meta:user-defined meta:name="OVERHEIDop.woonplaats">Rotterdam</meta:user-defined>
    <meta:user-defined meta:name="OVERHEIDop.straatnaam">Noordsingel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287 438509</meta:user-defined>
    <meta:user-defined meta:name="OVERHEIDop.versieInformatie"/>
  </office:meta>
</office:document-meta>
</file>