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ksebeek 94 plaatsen nokverhoging op achtergevel woning (zaaknummer 2402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aaksebeek 94 </text:span>– voor het plaatsen van een nokverhoging op de achtergevel van de woning, verzonden op 19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014</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14</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014</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aksebeek 94 plaatsen nokverhoging op achtergevel woning (zaaknummer 240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4014</meta:user-defined>
    <meta:user-defined meta:name="OVERHEIDop.GmbID/DC.identifier">gmb-2017-184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CE 94</meta:user-defined>
    <meta:user-defined meta:name="OVERHEIDop.woonplaats">Zwolle</meta:user-defined>
    <meta:user-defined meta:name="OVERHEIDop.straatnaam">Baaksebee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66 505655</meta:user-defined>
    <meta:user-defined meta:name="OVERHEIDop.versieInformatie"/>
  </office:meta>
</office:document-meta>
</file>