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aaf Willemstraat 177, 1611 HE 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raaf Willemstraat 177, 1611 HE  Bovenkarspel  </text:p>
            <text:p text:style-name="common-al">Voor: het verwijderen van asbesthoudende zeil (onderlaag) uit de keuken   </text:p>
            <text:p text:style-name="common-al">Datum verzonden: 19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4011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1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1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aaf Willemstraat 177, 1611 HE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011</meta:user-defined>
    <meta:user-defined meta:name="OVERHEIDop.GmbID/DC.identifier">gmb-2017-184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HE 177</meta:user-defined>
    <meta:user-defined meta:name="OVERHEIDop.woonplaats">Bovenkarspel</meta:user-defined>
    <meta:user-defined meta:name="OVERHEIDop.straatnaam">Graaf Willem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778 522711</meta:user-defined>
    <meta:user-defined meta:name="OVERHEIDop.versieInformatie"/>
  </office:meta>
</office:document-meta>
</file>