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i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e plaatsing kunstwerk Foekkepotkrössel op de hoek Kloosterlaan/Helmichstraat/Vierakkerstraat van 01-11-2017 tot 02-02-2019 (17-10-2017) <text:span text:style-name="nadrukcur">(6851 BE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400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0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0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 in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004</meta:user-defined>
    <meta:user-defined meta:name="OVERHEIDop.GmbID/DC.identifier">gmb-2017-1840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E</meta:user-defined>
    <meta:user-defined meta:name="OVERHEIDop.woonplaats">Huissen</meta:user-defined>
    <meta:user-defined meta:name="OVERHEIDop.straatnaam">Vierakker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160 438773</meta:user-defined>
    <meta:user-defined meta:name="OVERHEIDop.versieInformatie"/>
  </office:meta>
</office:document-meta>
</file>