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chter Nijverheidstraat 21, 2861 GX in Bergambacht (De Nieuwe Wetering, kavel 26)</text:p>
      <text:section text:name="zakelijke-mededeling_id1-3-2" text:style-name="zakelijke-mededeling">
        <text:section text:name="zakelijke-mededeling-tekst_id1-3-2-1" text:style-name="zakelijke-mededeling-tekst">
          <text:section text:name="tekst_id1-3-2-1-1" text:style-name="tekst">
            <text:p text:style-name="common-al">Op 06 oktober 2017 heeft de gemeente een aanvraag ontvangen voor een omgevingsvergunning voor het vergroten van een bedrijf door het bouwen van een bedrijfshal voor opslag op locatie achter Nijverheidstraat 21, 2861 GX in Bergambacht (De Nieuwe Wetering, kavel 26). De aanvraag is geregistreerd onder zaaknummer SXO-20172767.</text:p>
            <text:p text:style-name="common-al">
            <text:span text:style-name="nadrukvet">Procedure</text:span>
          </text:p>
            <text:p text:style-name="common-al">De aanvraag wordt behandeld volgens de uitgebreide procedure. Nadat de aanvraag is beoordeeld, neemt de gemeente een (ontwerp-)besluit. Dit gebeurt over het algemeen binnen 26 weken na ontvangst van de aanvraag.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4002</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002</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002</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chter Nijverheidstraat 21, 2861 GX in Bergambacht (De Nieuwe Wetering, kavel 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4002</meta:user-defined>
    <meta:user-defined meta:name="OVERHEIDop.GmbID/DC.identifier">gmb-2017-1840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GR 8</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4080.72 438285.26</meta:user-defined>
    <meta:user-defined meta:name="OVERHEIDop.versieInformatie"/>
  </office:meta>
</office:document-meta>
</file>