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CV de Kleibak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V de Kleibakkers, voor het organiseren van de Carnavalsoptocht op 11 februari 2018 in Haalderen <text:span text:style-name="nadrukcur">(6685 AB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399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9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9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CV de Kleibak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997</meta:user-defined>
    <meta:user-defined meta:name="OVERHEIDop.GmbID/DC.identifier">gmb-2017-1839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AB</meta:user-defined>
    <meta:user-defined meta:name="OVERHEIDop.woonplaats">Haalderen</meta:user-defined>
    <meta:user-defined meta:name="OVERHEIDop.straatnaam">Lage Zand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61 433723</meta:user-defined>
    <meta:user-defined meta:name="OVERHEIDop.versieInformatie"/>
  </office:meta>
</office:document-meta>
</file>