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Lijsterbes ongenummerd (Zuiderloo), het bouwen van 16 woningen, ontvangstdatum aanvraag16 oktober 2017 WABO17/01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99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Lijsterbes ongenummerd (Zuiderloo), het bouwen van 16 woningen, ontvangstdatum aanvraag16 oktober 2017 WABO17/016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96</meta:user-defined>
    <meta:user-defined meta:name="OVERHEIDop.GmbID/DC.identifier">gmb-2017-183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C 11</meta:user-defined>
    <meta:user-defined meta:name="OVERHEIDop.woonplaats">Heiloo</meta:user-defined>
    <meta:user-defined meta:name="OVERHEIDop.straatnaam">Lijsterbes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96 511935</meta:user-defined>
    <meta:user-defined meta:name="OVERHEID.EPSG28992/DC.spatial">108596 511935</meta:user-defined>
    <meta:user-defined meta:name="OVERHEIDop.versieInformatie"/>
  </office:meta>
</office:document-meta>
</file>