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Westerstraat 27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realiseren van een woning en hotel met zes weken verlengd. 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 Het besluit is verzonden op 16-10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399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9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9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Westerstraat 27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992</meta:user-defined>
    <meta:user-defined meta:name="OVERHEIDop.GmbID/DC.identifier">gmb-2017-183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J 273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608 523816</meta:user-defined>
    <meta:user-defined meta:name="OVERHEIDop.versieInformatie"/>
  </office:meta>
</office:document-meta>
</file>