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16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oktober 2017 een aanvraag omgevingsvergunning ontvangen voor Breedstraat 164 te Enkhuizen, vervangen lichtstraa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9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16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91</meta:user-defined>
    <meta:user-defined meta:name="OVERHEIDop.GmbID/DC.identifier">gmb-2017-183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G 164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38 523713</meta:user-defined>
    <meta:user-defined meta:name="OVERHEIDop.versieInformatie"/>
  </office:meta>
</office:document-meta>
</file>