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Dijkmarkt</text:p>
      <text:section text:name="zakelijke-mededeling_id1-3-2" text:style-name="zakelijke-mededeling">
        <text:section text:name="zakelijke-mededeling-tekst_id1-3-2-1" text:style-name="zakelijke-mededeling-tekst">
          <text:section text:name="tekst_id1-3-2-1-1" text:style-name="tekst">
            <text:p text:style-name="common-al">Op 2 februari 2017 is vergunning verleend voor het houden van de Dijkmarkt. Het evenement wordt gehouden op 2 april, 23 april, 7 mei, 5 juni, 2 juli, 23 juli, 6 augustus , 20 augustus , 3 september en 1 oktober 2017 van 11.00 ur tot 17.00 uur op de locatie gedeelte van de Dijk, en p het Venedie.</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39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Dijk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99</meta:user-defined>
    <meta:user-defined meta:name="OVERHEIDop.GmbID/DC.identifier">gmb-2017-18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