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6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B. B. Hu voor het wijzigen van een afhaalrestaurant gelegen aan de Nassaustraat 62, 6043 ED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8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8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8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traat 6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89</meta:user-defined>
    <meta:user-defined meta:name="OVERHEIDop.GmbID/DC.identifier">gmb-2017-183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EC 62</meta:user-defined>
    <meta:user-defined meta:name="OVERHEIDop.woonplaats">Roermond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96 355807</meta:user-defined>
    <meta:user-defined meta:name="OVERHEIDop.versieInformatie"/>
  </office:meta>
</office:document-meta>
</file>