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06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oktober 2017 een aanvraag omgevingsvergunning ontvangen voor Westerstraat 106a te Enkhuizen, aanbrengen zonwer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06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87</meta:user-defined>
    <meta:user-defined meta:name="OVERHEIDop.GmbID/DC.identifier">gmb-2017-18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106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80 524050</meta:user-defined>
    <meta:user-defined meta:name="OVERHEIDop.versieInformatie"/>
  </office:meta>
</office:document-meta>
</file>