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Fruitbedrijf de Woer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uitbedrijf de Woerdt, voor het organiseren van de Winterfair op 9 december 2017 bij de Woerdesestraat 4 te Ressen <text:span text:style-name="nadrukcur">(6684 DL)</text:span> 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3983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8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8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Fruitbedrijf de Woer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983</meta:user-defined>
    <meta:user-defined meta:name="OVERHEIDop.GmbID/DC.identifier">gmb-2017-1839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4</meta:user-defined>
    <meta:user-defined meta:name="OVERHEIDop.woonplaats">Ressen</meta:user-defined>
    <meta:user-defined meta:name="OVERHEIDop.straatnaam">Woerd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8466 433247</meta:user-defined>
    <meta:user-defined meta:name="OVERHEIDop.versieInformatie"/>
  </office:meta>
</office:document-meta>
</file>