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ependa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oktober 2017 een aanvraag omgevingsvergunning ontvangen voor Gependam te Enkhuizen, aanbrengen maritieme beschermingsvoorzie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98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8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pendam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82</meta:user-defined>
    <meta:user-defined meta:name="OVERHEIDop.GmbID/DC.identifier">gmb-2017-18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Gependam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21 523259</meta:user-defined>
    <meta:user-defined meta:name="OVERHEIDop.versieInformatie"/>
  </office:meta>
</office:document-meta>
</file>