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de Intocht Sinterklaas op 19 november 2017 bij Looveer en het centrum van Huissen <text:span text:style-name="nadrukcur">(6851 BE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397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75</meta:user-defined>
    <meta:user-defined meta:name="OVERHEIDop.GmbID/DC.identifier">gmb-2017-1839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E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0 438773</meta:user-defined>
    <meta:user-defined meta:name="OVERHEIDop.versieInformatie"/>
  </office:meta>
</office:document-meta>
</file>