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het voormalige postkantoor tot appartementen op het perceel Bloemendalstraat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 oktober 2017 heeft de gemeente Dalfsen een aanvraag ontvangen voor het verbouwen van het voormalige postkantoor tot appartementen op het perceel Bloemendalstraat 16 in Dalfsen. De aanvraag is geregistreerd onder zaaknummer Z/17/570364. De aanvraag betreft de volgende activiteit(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397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7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7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het voormalige postkantoor tot appartementen op het perceel Bloemendalstraat 16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72</meta:user-defined>
    <meta:user-defined meta:name="OVERHEIDop.GmbID/DC.identifier">gmb-2017-183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M 1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204 502324</meta:user-defined>
    <meta:user-defined meta:name="OVERHEIDop.versieInformatie"/>
  </office:meta>
</office:document-meta>
</file>