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ennemerstraatweg 361, 1851ND Heiloo, het vergroten van de woning (dakopbouw), ontvangstdatum aanvraag 18 oktober 2017 WABO17/016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83970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97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97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ennemerstraatweg 361, 1851ND Heiloo, het vergroten van de woning (dakopbouw), ontvangstdatum aanvraag 18 oktober 2017 WABO17/0168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3970</meta:user-defined>
    <meta:user-defined meta:name="OVERHEIDop.GmbID/DC.identifier">gmb-2017-1839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ND 361</meta:user-defined>
    <meta:user-defined meta:name="OVERHEIDop.woonplaats">Heiloo</meta:user-defined>
    <meta:user-defined meta:name="OVERHEIDop.straatnaam">Kennemerstraatweg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638 511632</meta:user-defined>
    <meta:user-defined meta:name="OVERHEIDop.versieInformatie"/>
  </office:meta>
</office:document-meta>
</file>