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 Hommel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Exploitatievergunning</text:p>
            <text:p text:style-name="common-al">Voor: Urfa Ocakbasi</text:p>
            <text:p text:style-name="common-al">Locatie: Hommelstraat 46</text:p>
            <text:p text:style-name="common-al">Betreft: nieuwe vennoot</text:p>
            <text:p text:style-name="common-al">Zaaknummer: 190818</text:p>
            <text:p text:style-name="common-al"/>
            <text:p text:style-name="common-al">Zienswijze</text:p>
            <text:p text:style-name="common-al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3967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67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67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: Hommelstraat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3967</meta:user-defined>
    <meta:user-defined meta:name="OVERHEIDop.GmbID/DC.identifier">gmb-2017-183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AK 46</meta:user-defined>
    <meta:user-defined meta:name="OVERHEIDop.woonplaats">Arnhem</meta:user-defined>
    <meta:user-defined meta:name="OVERHEIDop.straatnaam">Hommel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14 444183</meta:user-defined>
    <meta:user-defined meta:name="OVERHEIDop.versieInformatie"/>
  </office:meta>
</office:document-meta>
</file>