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plaatsen van een autolaadkraa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3 oktober 2017</text:p>
            <text:p text:style-name="common-al">Locatie: Hazelaar 4 in Odijk</text:p>
            <text:p text:style-name="common-al">Zaaknummer: 488124</text:p>
            <text:p text:style-name="common-al">Activiteit: het plaatsen van een autolaadkraan op 21 november 2017 tussen 8:00 uur en 13:00 uur.</text:p>
            <text:p text:style-name="common-al">Bestuursorgaan: college van burgemeester en wethouders</text:p>
            <text:p text:style-name="common-al">Datum verzending besluit: 19 okto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96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het plaatsen van een autolaadkraa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66</meta:user-defined>
    <meta:user-defined meta:name="OVERHEIDop.GmbID/DC.identifier">gmb-2017-183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AJ 4</meta:user-defined>
    <meta:user-defined meta:name="OVERHEIDop.woonplaats">Odijk</meta:user-defined>
    <meta:user-defined meta:name="OVERHEIDop.straatnaam">Hazelaa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93 451616</meta:user-defined>
    <meta:user-defined meta:name="OVERHEIDop.versieInformatie"/>
  </office:meta>
</office:document-meta>
</file>