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icus van Ophovenstr 33 te Veghel</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gemeente een aanvraag ontvangen voor een omgevingsvergunning op locatie Dominicus van Ophovenstr 33 te Veghel. De aanvraag is geregistreerd onder zaaknummer OV-2017-0804. De aanvraag betreft het realiseren van een parkeerplaats aan de zijkant van de woning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965</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5</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5</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minicus van Ophovenstr 3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65</meta:user-defined>
    <meta:user-defined meta:name="OVERHEIDop.GmbID/DC.identifier">gmb-2017-18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884.65 403194.3</meta:user-defined>
    <meta:user-defined meta:name="OVERHEIDop.versieInformatie"/>
  </office:meta>
</office:document-meta>
</file>