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urgemeester Baumannlaan 154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Burgemeester Baumannlaan 154A, 3042AH, wijzigen van een bestaande winkelruimte van 1 naar 2 winkel-units en aanpassen van de gevel (datum besluit 18-10-2017, dossiernummer OMV.17.07.00142)</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3960</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60</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60</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urgemeester Baumannlaan 154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960</meta:user-defined>
    <meta:user-defined meta:name="OVERHEIDop.GmbID/DC.identifier">gmb-2017-183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42AH 154a</meta:user-defined>
    <meta:user-defined meta:name="OVERHEIDop.woonplaats">Rotterdam</meta:user-defined>
    <meta:user-defined meta:name="OVERHEIDop.straatnaam">Burgemeester Baumannl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89024 438995</meta:user-defined>
    <meta:user-defined meta:name="OVERHEIDop.versieInformatie"/>
  </office:meta>
</office:document-meta>
</file>