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omanstraat –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oornemens hogere grenswaarden als bedoeld in artikel 59 lid 1 en 83 lid 2 van de Wet geluidhinder te verlenen ten behoeve de nieuwbouw van 6 woningen op de locatie Dokter Homanstraat ong., 6042 WH te Roermond (kadastraal bekend als nummers 2310, 2311 en 3309, sectie B van de kadastrale gemeente Maasniel).</text:p>
            <text:p text:style-name="common-al"/>
            <text:p text:style-name="common-al">Het ontwerpbesluit tot vaststelling van hogere grenswaarden met bijlagen ligt van 25 oktober 2017 t/m 5 december 2017 ter inzage in het Stadskantoor, Kazerneplein 7.</text:p>
            <text:p text:style-name="common-al"/>
            <text:p text:style-name="common-al">Tijdens de inzagetermijn kunnen belanghebbenden omtrent het ontwerpbesluit, bij voorkeur schriftelijk, een zienswijze indienen bij het college van burgemeester en wethouders van Roermond, Postbus 900, 6040 AX Roermond. U kunt ook mondeling uw zienswijze indienen. Hiervoor dient u eerst een afspraak te maken met de behandelend ambtenaar, telefoon (0475) 35 9276.</text:p>
            <text:p text:style-name="common-al">Zienswijzen per e-mail worden niet in behandelin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5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Homanstraat –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56</meta:user-defined>
    <meta:user-defined meta:name="OVERHEIDop.GmbID/DC.identifier">gmb-2017-183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Dokter Homanstraa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73 357384</meta:user-defined>
    <meta:user-defined meta:name="OVERHEIDop.versieInformatie"/>
  </office:meta>
</office:document-meta>
</file>