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omanstraat ong. 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Homanstraat ong., 6042 WH Roermond: nieuwbouw 6 woningen en aanleggen in- en uitrit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9120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5 oktober 2017 t/m 5 december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95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5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5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Homanstraat ong. 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952</meta:user-defined>
    <meta:user-defined meta:name="OVERHEIDop.GmbID/DC.identifier">gmb-2017-183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Dokter Homanstraat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73 357384</meta:user-defined>
    <meta:user-defined meta:name="OVERHEIDop.versieInformatie"/>
  </office:meta>
</office:document-meta>
</file>