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voor het organiseren van een spooktocht</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een spooktocht op vrijdag 27 oktober 2017 en zaterdag 28 oktober 2017 op beide dagen vanaf 18:30 uur, in en nabij het dorp Oosterhesselen. Start- en eindpunt is bij café Deen aan de Burgemeester de Kockstraat 34 te Oosterhesselen. Er is tevens  toestemming verleend voor het tijdelijk plaatsen van zichtschermen (met plastic beklede hekwerken) en een geluidsinstallatie voor het ten gehore brengen van muziek en het omroepen van berichten.</text:p>
            <text:p text:style-name="common-al">Op 27 oktober 2017 om 18:00 zal worden begonnen met de opbouwwerkzaamheden. Op 29 oktober 2017, uiterlijk 02:00, zullen de zaken met betrekking tot de spooktocht weer worden opgeruimd. De wegafzettingen en schermen zullen iedere avond direct na afloop van de spooktocht weer wordenverwijderd.</text:p>
            <text:p text:style-name="common-al"/>
            <text:p text:style-name="common-al">
            <text:span text:style-name="nadrukvet">Verkeer</text:span>
          </text:p>
            <text:p text:style-name="common-al">De Burgemeester de Kockstraat zal ter hoogte van de Irenestraat en de Edveensweg voor het doorgaande verkeer worden afgesloten. Restaurant de Gasterij zal bereikbaar blijven.  De omleiding dient doormiddel van bebording te worden aangegeven via de Irenelaan en Beatrixlaan en omgekeerd Edveensweg, Beatrixlaan en Irenelaan; de Geserweg zal vanaf de rotonde in de Wethouder K. Schepersweg (N854) richting Oosterhesselen worden afgesloten voor het doorgaande verkeer. De omleiding dient door middel van bebording te worden aangegeven via de Waterveensweg en/of de Burgemeester de Kockstraat; de Poelweg en de Greskampweg mogen worden afgesloten voor het doorgaande verkeer. De omleidingen dienen door een duidelijke bebording te worden aangegeven; voor het parkeren kan gebruik worden gemaakt van het parkeerterrein bij de Spar en café Lindeboom aan de Burgemeester de Kockstraat.</text:p>
            <text:p text:style-name="common-al"/>
            <text:p text:style-name="common-al">Verzonden op 18 oktober 2017</text:p>
            <text:p text:style-name="common-al"/>
            <text:p text:style-name="common-al">Kenmerk 24485-2017</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9 oktober 2017</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3950</text:span><text:line-break/><text:date style:data-style-name="dag" text:fixed="true" text:date-value="2017-10-23"/><text:line-break/><text:date style:data-style-name="jaar" text:fixed="true" text:date-value="2017-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950</text:span><text:date style:data-style-name="nicedate" text:fixed="true" text:date-value="2017-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950</text:span><text:date style:data-style-name="nicedate" text:fixed="true" text:date-value="2017-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osterhesselen: voor het organiseren van een spookto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3</meta:user-defined>
    <meta:user-defined meta:name="OVERHEIDop.publicationIssue">183950</meta:user-defined>
    <meta:user-defined meta:name="OVERHEIDop.GmbID/DC.identifier">gmb-2017-18395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61AA 29</meta:user-defined>
    <meta:user-defined meta:name="OVERHEIDop.woonplaats">Oosterhesselen</meta:user-defined>
    <meta:user-defined meta:name="OVERHEIDop.straatnaam">Burg. de Kockstraa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4717 530973</meta:user-defined>
    <meta:user-defined meta:name="OVERHEIDop.versieInformatie"/>
  </office:meta>
</office:document-meta>
</file>