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ekamp in Hengelo (Gld), kappen van een eik, Kerkstraat en langs Baakse Beek in Vorden, het kappen van een paardenkastanje en 11 essen</text:p>
      <text:section text:name="zakelijke-mededeling_id1-3-2" text:style-name="zakelijke-mededeling">
        <text:section text:name="zakelijke-mededeling-tekst_id1-3-2-1" text:style-name="zakelijke-mededeling-tekst">
          <text:section text:name="tekst_id1-3-2-1-1" text:style-name="tekst">
            <text:p text:style-name="common-al">Op 16 oktober 2017 is een aanvraag ingediend voor een Omgevingsvergunning. De aanvraag is geregistreerd onder kenmerk SXO46071778. De aanvraag gaat over het kappen van een eik aan de Kerkekamp in Hengelo (Gld), kappen van eenpaardenkastanje en 11 essen aan de Kerkstraat en langs de Baakse Beek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94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4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4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ekamp in Hengelo (Gld), kappen van een eik, Kerkstraat en langs Baakse Beek in Vorden, het kappen van een paardenkastanje en 11 e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949</meta:user-defined>
    <meta:user-defined meta:name="OVERHEIDop.GmbID/DC.identifier">gmb-2017-183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W 2</meta:user-defined>
    <meta:user-defined meta:name="OVERHEID.PostcodeHuisnummer/OVERHEIDop.postcodeHuisnummer">7251BC 13d</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8084</meta:user-defined>
    <meta:user-defined meta:name="OVERHEID.EPSG28992/DC.spatial">218421.73 452198</meta:user-defined>
    <meta:user-defined meta:name="OVERHEID.EPSG28992/DC.spatial">218478.23 457758.39</meta:user-defined>
    <meta:user-defined meta:name="OVERHEIDop.versieInformatie"/>
  </office:meta>
</office:document-meta>
</file>