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technische ruimte, Einderweg 17 6267 NS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bouwen van een technische ruimte aan de nieuwe aardappelbewaarloods en een aantal interne wijzigingen  op het perceel<text:span text:style-name="nadrukvet"> Einderweg 17 6267 NS Cadier en Keer </text:span>(verzonden 19 okto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3 oktober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3948</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48</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48</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ouw technische ruimte, Einderweg 17 6267 NS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948</meta:user-defined>
    <meta:user-defined meta:name="OVERHEIDop.GmbID/DC.identifier">gmb-2017-183948</meta:user-defined>
    <meta:user-defined meta:name="OVERHEID.TaxonomieBeleidsagenda/OVERHEID.category">Ruimte en infrastructuur | Organisatie en beleid</meta:user-defined>
    <meta:user-defined meta:name="OVERHEIDop.referentienummer">Z-HZ_WABO-2017-001357 </meta:user-defined>
    <meta:user-defined meta:name="DCTERMS.abstract">het aanbouwen van een technische ruimte aan de nieuwe aardappelbewaarloods en een aantal interne wijziging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NS 17</meta:user-defined>
    <meta:user-defined meta:name="OVERHEIDop.woonplaats">Cadier en Keer</meta:user-defined>
    <meta:user-defined meta:name="OVERHEIDop.straatnaam">Eind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2834 314874</meta:user-defined>
    <meta:user-defined meta:name="OVERHEIDop.versieInformatie"/>
  </office:meta>
</office:document-meta>
</file>