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n verleende reguliere omgevingsvergunning, voor het kappen van 19 bomen op diverse locaties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oktober 2017</text:p>
            <text:p text:style-name="common-al">Locatie: diverse locaties in de gemeente Brummen</text:p>
            <text:p text:style-name="common-al">Voor: het kappen van 19 bomen</text:p>
            <text:p text:style-name="common-al">Activiteit(en): Kap</text:p>
            <text:p text:style-name="common-al">Registratienummer: SXO-2017-0870</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oktober 2017</text:p>
            <text:p text:style-name="common-al">Burgemeester en wethouders van Brum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9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n verleende reguliere omgevingsvergunning, voor het kappen van 19 bomen op diverse locaties in de gemeente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946</meta:user-defined>
    <meta:user-defined meta:name="OVERHEIDop.GmbID/DC.identifier">gmb-2017-183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