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n verleende reguliere omgevingsvergunning, voor het kappen van 2 beuken en 1 plataan op de locatie Gravin van Burenlaan in de brandgang bij nr. 10 in Eerbeek en Hazenberg 22c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oktober 2017</text:p>
            <text:p text:style-name="common-al">Locatie: Gravin van Burenlaan in de brandgang bij nr. 10 in Eerbeek en Hazenberg 22c in Brummen</text:p>
            <text:p text:style-name="common-al">Voor: het kappen van 2 beuken en 1 plataan</text:p>
            <text:p text:style-name="common-al">Activiteit(en): Kap</text:p>
            <text:p text:style-name="common-al">Registratienummer: SXO-2017-093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5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94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4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n verleende reguliere omgevingsvergunning, voor het kappen van 2 beuken en 1 plataan op de locatie Gravin van Burenlaan in de brandgang bij nr. 10 in Eerbeek en Hazenberg 22c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42</meta:user-defined>
    <meta:user-defined meta:name="OVERHEIDop.GmbID/DC.identifier">gmb-2017-183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T 10</meta:user-defined>
    <meta:user-defined meta:name="OVERHEIDop.woonplaats">Eerbeek</meta:user-defined>
    <meta:user-defined meta:name="OVERHEIDop.straatnaam">Gravin van Burenlaan</meta:user-defined>
    <meta:user-defined meta:name="OVERHEID.PostcodeHuisnummer/OVERHEIDop.postcodeHuisnummer">6971LC 22c</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42 456346</meta:user-defined>
    <meta:user-defined meta:name="OVERHEID.EPSG28992/DC.spatial">206968 456597</meta:user-defined>
    <meta:user-defined meta:name="OVERHEIDop.versieInformatie"/>
  </office:meta>
</office:document-meta>
</file>