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Ingetrokken, Tristanpad 24 / Tannhauserplein, het wijzigen van het bestemmingsplan t.b.v. bouwen, 26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Ingetrokken, Tristanpad 24 / Tannhauserplein, het wijzigen van het bestemmingsplan t.b.v. bouwen, 26-01-2017. Rechtsmiddel: Bezwaar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Ingetrokken, Tristanpad 24 / Tannhauserplein, het wijzigen van het bestemmingsplan t.b.v. bouwen, 26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94</meta:user-defined>
    <meta:user-defined meta:name="OVERHEIDop.GmbID/DC.identifier">gmb-2017-18394</meta:user-defined>
    <meta:user-defined meta:name="OVERHEID.TaxonomieBeleidsagenda/OVERHEID.category">Huisvesting | Organisatie en beleid</meta:user-defined>
    <meta:user-defined meta:name="OVERHEIDop.referentienummer">5398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H 24</meta:user-defined>
    <meta:user-defined meta:name="OVERHEIDop.woonplaats">Amersfoort</meta:user-defined>
    <meta:user-defined meta:name="OVERHEIDop.straatnaam">Trista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0 463152</meta:user-defined>
    <meta:user-defined meta:name="OVERHEIDop.versieInformatie"/>
  </office:meta>
</office:document-meta>
</file>