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plaatmateriaal, Kleineweg 33, 6255AX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niet-hechtgebonden asbesthoudend plaatmateriaal en plaatselijke verontreinigingen op de vloer van de zolder van het woonappartement, gelegen  <text:span text:style-name="nadrukvet">Kleineweg 33, 6255AX  Noorbeek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3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936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3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3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 plaatmateriaal, Kleineweg 33, 6255AX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936</meta:user-defined>
    <meta:user-defined meta:name="OVERHEIDop.GmbID/DC.identifier">gmb-2017-183936</meta:user-defined>
    <meta:user-defined meta:name="OVERHEID.TaxonomieBeleidsagenda/OVERHEID.category">Natuur en milieu | Organisatie en beleid</meta:user-defined>
    <meta:user-defined meta:name="OVERHEIDop.referentienummer">Z-HZ_SLM-2017-001923</meta:user-defined>
    <meta:user-defined meta:name="DCTERMS.abstract">het verwijderen van niet-hechtgebonden asbesthoudend plaatmateriaal en plaatselijke verontreinigingen op de vloer van de zolder van het woonappart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X 31</meta:user-defined>
    <meta:user-defined meta:name="OVERHEIDop.woonplaats">Noorbeek</meta:user-defined>
    <meta:user-defined meta:name="OVERHEIDop.straatnaam">Kleine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332 308919</meta:user-defined>
    <meta:user-defined meta:name="OVERHEIDop.versieInformatie"/>
  </office:meta>
</office:document-meta>
</file>