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looienmarkt en het plaatsen van aankondigingsborden 2x vlooienmarkt Castricum, verzenddatum besluit 19 oktober 2017 (APV17/0049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83935</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935</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935</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looienmarkt en het plaatsen van aankondigingsborden 2x vlooienmarkt Castricum, verzenddatum besluit 19 oktober 2017 (APV17/0049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3935</meta:user-defined>
    <meta:user-defined meta:name="OVERHEIDop.GmbID/DC.identifier">gmb-2017-18393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21EK 3a</meta:user-defined>
    <meta:user-defined meta:name="OVERHEIDop.woonplaats">Akersloot</meta:user-defined>
    <meta:user-defined meta:name="OVERHEIDop.straatnaam">Rembrandtsingel</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10609 508620</meta:user-defined>
    <meta:user-defined meta:name="OVERHEIDop.versieInformatie"/>
  </office:meta>
</office:document-meta>
</file>