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58ste Craft Ster van Zwolle 2018 (zaaknummer 28072-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Sport Evenementen vraagt een evenementenvergunning voor de 58ste Craft Ster van Zwolle op <text:span text:style-name="nadrukvet">3 maart 2018</text:span>, locatie <text:span text:style-name="nadrukvet">start Grote Kerkplein, finish Ceintuurbaan.</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93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3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3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58ste Craft Ster van Zwolle 2018 (zaaknummer 280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931</meta:user-defined>
    <meta:user-defined meta:name="OVERHEIDop.GmbID/DC.identifier">gmb-2017-1839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