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11, 1606AM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oktober 2017 een aanvraag ontvangen voor het vergroten van een woning op het perceel Kerkweg 11 te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92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11, 1606AM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21</meta:user-defined>
    <meta:user-defined meta:name="OVERHEIDop.GmbID/DC.identifier">gmb-2017-18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M 11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33 520856</meta:user-defined>
    <meta:user-defined meta:name="OVERHEIDop.versieInformatie"/>
  </office:meta>
</office:document-meta>
</file>