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2617089– van Lyndenstraat 1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uitbreiden van het woonhuis</text:p>
            <text:p text:style-name="tussenkopcur">Locatie: van Lyndenstraat 11 te Millingen aan de Rijn</text:p>
            <text:p text:style-name="tussenkopcur">Datum besluit: 2 februari 2017</text:p>
            <text:p text:style-name="tussenkopcur">Zaaknummer ODRN: W.Z16.103869.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39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2617089– van Lyndenstraat 11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392</meta:user-defined>
    <meta:user-defined meta:name="OVERHEIDop.GmbID/DC.identifier">gmb-2017-183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G 11</meta:user-defined>
    <meta:user-defined meta:name="OVERHEIDop.woonplaats">Millingen aan de Rijn</meta:user-defined>
    <meta:user-defined meta:name="OVERHEIDop.straatnaam">Van Lynd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07 431074</meta:user-defined>
    <meta:user-defined meta:name="OVERHEIDop.versieInformatie"/>
  </office:meta>
</office:document-meta>
</file>