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uliana van Stolberglaan ongenummerd hoek Koningin Maria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bomen (stamomtrekken 10cm - 40cm), staande op het perceel Juliana van Stolberglaan ongenummerd hoek Koningin Marialaan en het herplanten van 2 bomen</text:p>
            <text:p text:style-name="common-al"/>
            <text:p text:style-name="common-al">Ons kenmerk: 20171935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uliana van Stolberglaan ongenummerd hoek Koningin Marialaan</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91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1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1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Juliana van Stolberglaan ongenummerd hoek Koningin Marialaa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919</meta:user-defined>
    <meta:user-defined meta:name="OVERHEIDop.GmbID/DC.identifier">gmb-2017-183919</meta:user-defined>
    <meta:user-defined meta:name="OVERHEID.TaxonomieBeleidsagenda/OVERHEID.category">Ruimte en infrastructuur | Organisatie en beleid</meta:user-defined>
    <meta:user-defined meta:name="DCTERMS.abstract">Het kappen van 3 bomen (stamomtrekken 10cm - 40cm), staande op het perceel Juliana van Stolberglaan ongenummerd hoek Koningin Marialaan en het herplanten van 2 bomen</meta:user-defined>
    <meta:user-defined meta:name="OVERHEIDop.referentienummer">201719359/65103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CA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664.176 455302.857</meta:user-defined>
    <meta:user-defined meta:name="OVERHEIDop.versieInformatie"/>
  </office:meta>
</office:document-meta>
</file>