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43a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reguliere aanvraag met zaaknummer SXO-20172387 voor een omgevingsvergunning voor de bouw van eenkaasmakerij op het adresLekdijk West 43a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91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1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1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dijk-West 43a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15</meta:user-defined>
    <meta:user-defined meta:name="OVERHEIDop.GmbID/DC.identifier">gmb-2017-18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T 8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65.43 436393.41</meta:user-defined>
    <meta:user-defined meta:name="OVERHEIDop.versieInformatie"/>
  </office:meta>
</office:document-meta>
</file>