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OOP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OOP Supermarkten B.V.</text:p>
            <text:p text:style-name="common-al">Locatie:			Snijdersplaats 10 in Apeldoorn</text:p>
            <text:p text:style-name="common-al">Reden vergunning:		Slijterij, nieuwe ondernemer</text:p>
            <text:p text:style-name="common-al">Datum vergunning: 		13 oktober 2017</text:p>
            <text:p text:style-name="common-al">Vergunningnummer: 		D/542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90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OOP Supermarkt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04</meta:user-defined>
    <meta:user-defined meta:name="OVERHEIDop.GmbID/DC.identifier">gmb-2017-183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 10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75 468478</meta:user-defined>
    <meta:user-defined meta:name="OVERHEIDop.versieInformatie"/>
  </office:meta>
</office:document-meta>
</file>