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: Halloweenfair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7 is vergunning verleend voor het houden van de Halloweenfair in Hem. De Halloweenfair is op zaterdag 13 oktober en zondag 14 oktober 2018 in de Hemmerbuurt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90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: Halloweenfair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02</meta:user-defined>
    <meta:user-defined meta:name="OVERHEIDop.GmbID/DC.identifier">gmb-2017-183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7 519172</meta:user-defined>
    <meta:user-defined meta:name="OVERHEIDop.versieInformatie"/>
  </office:meta>
</office:document-meta>
</file>