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a Place Foo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La Place Food B.V.</text:p>
            <text:p text:style-name="common-al">Locatie:			Elsbosweg 16 in Klarenbeek</text:p>
            <text:p text:style-name="common-al">Reden vergunning:		Nieuwe ondernemer</text:p>
            <text:p text:style-name="common-al">Datum vergunning: 		13 oktober 2017</text:p>
            <text:p text:style-name="common-al">Vergunningnummer: 		D/546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0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a Place Foo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00</meta:user-defined>
    <meta:user-defined meta:name="OVERHEIDop.GmbID/DC.identifier">gmb-2017-183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H 25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739 465246</meta:user-defined>
    <meta:user-defined meta:name="OVERHEIDop.versieInformatie"/>
  </office:meta>
</office:document-meta>
</file>