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Marktstraat 1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 verleend:</text:p>
            <text:p text:style-name="common-al">Omschrijving:			Exploitatie seksinrichting</text:p>
            <text:p text:style-name="common-al">Naam onderneming: 		VOF Beumer/Groustra</text:p>
            <text:p text:style-name="common-al">Locatie: 			Marktstraat 15</text:p>
            <text:p text:style-name="common-al">Datum vergunning:		13 oktober 2017</text:p>
            <text:p text:style-name="common-al">Reden vergunningverlening: 	Nieuwe ondernemers</text:p>
            <text:p text:style-name="common-al">Vergunningnummer:		SE/546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89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9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9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seksinrichting: Marktstraat 1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896</meta:user-defined>
    <meta:user-defined meta:name="OVERHEIDop.GmbID/DC.identifier">gmb-2017-183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5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71 469692</meta:user-defined>
    <meta:user-defined meta:name="OVERHEIDop.versieInformatie"/>
  </office:meta>
</office:document-meta>
</file>