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abij Erkemederstrand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8 oktober 2017 een aanvraag omgevingsvergunning ontvangen voor het kappen van bomen, activiteit 7 op de locatie nabij Erkemederstrand. De aanvraag heeft dossiernummer 17z0005185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25 oktober 2017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3887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8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887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abij Erkemederstrand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3887</meta:user-defined>
    <meta:user-defined meta:name="OVERHEIDop.GmbID/DC.identifier">gmb-2017-183887</meta:user-defined>
    <meta:user-defined meta:name="OVERHEID.TaxonomieBeleidsagenda/OVERHEID.category">Ruimte en infrastructuur | Organisatie en beleid</meta:user-defined>
    <meta:user-defined meta:name="OVERHEIDop.referentienummer">17z00051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B 79c</meta:user-defined>
    <meta:user-defined meta:name="OVERHEIDop.woonplaats">Zeewolde</meta:user-defined>
    <meta:user-defined meta:name="OVERHEIDop.straatnaam">Erkemed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2343 475635</meta:user-defined>
    <meta:user-defined meta:name="OVERHEIDop.versieInformatie"/>
  </office:meta>
</office:document-meta>
</file>