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oke Smitstraat 69, 2135 JE, verbouwen van een woning, 18-10-2017, zaaknummer 2529932, olonummer 32616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88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8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8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oke Smitstraat 69, 2135 JE, verbouwen van een woning, 18-10-2017, zaaknummer 2529932, olonummer 3261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86</meta:user-defined>
    <meta:user-defined meta:name="OVERHEIDop.GmbID/DC.identifier">gmb-2017-18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JE 69</meta:user-defined>
    <meta:user-defined meta:name="OVERHEIDop.woonplaats">Hoofddorp</meta:user-defined>
    <meta:user-defined meta:name="OVERHEIDop.straatnaam">Joke Smi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53 479258</meta:user-defined>
    <meta:user-defined meta:name="OVERHEIDop.versieInformatie"/>
  </office:meta>
</office:document-meta>
</file>