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ftermeerstraat 67, 2131 AB, Hoofddorp, Bidvest Deli XL B.V. , een gevelaanpassing en interne verbouw, datum besluit: 17-10-2017 (datum besluit is datum bekendmaking), zaak 5511816, OLO-nummer: 3175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88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8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8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rmeerstraat 67, 2131 AB, Hoofddorp, Bidvest Deli XL B.V. , een gevelaanpassing en interne verbouw, datum besluit: 17-10-2017 (datum besluit is datum bekendmaking), zaak 5511816, OLO-nummer: 3175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81</meta:user-defined>
    <meta:user-defined meta:name="OVERHEIDop.GmbID/DC.identifier">gmb-2017-18388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B 67</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14 480935</meta:user-defined>
    <meta:user-defined meta:name="OVERHEIDop.versieInformatie"/>
  </office:meta>
</office:document-meta>
</file>