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ymnastiekvereniging Tempora, sinaasappelactie zaterdag 28 oktober 2017 in Gaanderen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Er is een vergunning verleend aan Gymnastiekvereniging Tempora voor het houden van de jaarlijkse sinaasappelactie op zaterdag 28 oktober 2017 in Gaanderen. De opbrengst komt ten goede aan de clubkas. </text:p>
            <text:p text:style-name="tussenkopcur"/>
            <text:p text:style-name="tussenkopcur">Bezwaar</text:p>
            <text:p text:style-name="tussenkopcur">Als u het niet eens bent met dit besluit, kunt u binnen zes weken een bezwaarschrift indienen bij het college van burgemeester en wethouders. In dit bezwaarschrift moeten uw naam, adres en woonplaats staan. Ook moet u er een datum opzetten en onderaan de brief een handtekening. Het is belangrijk dat u het college duidelijk maakt waarom u bezwaar maakt tegen dit besluit.</text:p>
            <text:p text:style-name="tussenkopcur"/>
            <text:p text:style-name="tussenkopcur">Ook als u bezwaar maakt, blijft het besluit geldig. Als u dat niet wilt, dan kunt u de rechter vragen het besluit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87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7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7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ymnastiekvereniging Tempora, sinaasappelactie zaterdag 28 oktober 2017 in Gaanderen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879</meta:user-defined>
    <meta:user-defined meta:name="OVERHEIDop.GmbID/DC.identifier">gmb-2017-183879</meta:user-defined>
    <meta:user-defined meta:name="OVERHEID.TaxonomieBeleidsagenda/OVERHEID.category">Openbare orde en veiligheid | Organisatie en beleid</meta:user-defined>
    <meta:user-defined meta:name="OVERHEIDop.referentienummer">1267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H 14</meta:user-defined>
    <meta:user-defined meta:name="OVERHEIDop.woonplaats">Gaanderen</meta:user-defined>
    <meta:user-defined meta:name="OVERHEIDop.straatnaam">De Wi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16 438453</meta:user-defined>
    <meta:user-defined meta:name="OVERHEIDop.versieInformatie"/>
  </office:meta>
</office:document-meta>
</file>