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 14 b, 2871 BA in Schoonhoven</text:p>
      <text:section text:name="zakelijke-mededeling_id1-3-2" text:style-name="zakelijke-mededeling">
        <text:section text:name="zakelijke-mededeling-tekst_id1-3-2-1" text:style-name="zakelijke-mededeling-tekst">
          <text:section text:name="tekst_id1-3-2-1-1" text:style-name="tekst">
            <text:p text:style-name="common-al">Op 04 oktober 2017 heeft de gemeente een aanvraag ontvangen voor een omgevingsvergunning voor het realiseren van 7 nieuwbouwwoningen op de locatie van de voormalige plateelba op locatie Wal 14 b, 2871 BA in Schoonhoven. De aanvraag is geregistreerd onder zaaknummer SXO-20172737.</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878</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78</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78</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l 14 b, 2871 BA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878</meta:user-defined>
    <meta:user-defined meta:name="OVERHEIDop.GmbID/DC.identifier">gmb-2017-183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G 1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353.55 439731.97</meta:user-defined>
    <meta:user-defined meta:name="OVERHEIDop.versieInformatie"/>
  </office:meta>
</office:document-meta>
</file>